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officeooo:rsid="0009bf9c" officeooo:paragraph-rsid="0009bf9c"/>
    </style:style>
    <style:style style:name="P2" style:family="paragraph" style:parent-style-name="Standard">
      <style:paragraph-properties fo:text-align="start" style:justify-single-word="false" fo:orphans="0" fo:widows="0"/>
      <style:text-properties officeooo:rsid="0009bf9c" officeooo:paragraph-rsid="000e6243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9bf9c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officeooo:paragraph-rsid="0009bf9c" style:font-name-complex="Times New Roman1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Times New Roman" fo:font-style="italic" officeooo:paragraph-rsid="0009bf9c" style:font-style-asian="italic" style:font-name-complex="Times New Roman1" style:font-style-complex="italic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bold" officeooo:rsid="0009bf9c" officeooo:paragraph-rsid="0009bf9c" style:font-style-asian="normal" style:font-weight-asian="bold" style:font-name-complex="Times New Roman1" style:font-style-complex="normal" style:font-weight-complex="bold"/>
    </style:style>
    <style:style style:name="P7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bold" officeooo:rsid="000b5909" officeooo:paragraph-rsid="000b5909" style:font-style-asian="normal" style:font-weight-asian="bold" style:font-name-complex="Times New Roman1" style:font-style-complex="normal" style:font-weight-complex="bold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bold" officeooo:rsid="00122b85" officeooo:paragraph-rsid="00122b85" style:font-style-asian="normal" style:font-weight-asian="bold" style:font-name-complex="Times New Roman1" style:font-style-complex="normal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officeooo:rsid="0009bf9c" officeooo:paragraph-rsid="0009bf9c" style:font-style-asian="normal" style:font-name-complex="Times New Roman1" style:font-style-complex="normal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officeooo:rsid="0009bf9c" officeooo:paragraph-rsid="00122b85" style:font-style-asian="normal" style:font-name-complex="Times New Roman1" style:font-style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normal" officeooo:rsid="000b5909" officeooo:paragraph-rsid="0009bf9c" style:font-style-asian="normal" style:font-weight-asian="normal" style:font-name-complex="Times New Roman1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normal" officeooo:rsid="000b5909" officeooo:paragraph-rsid="000b737a" style:font-style-asian="normal" style:font-weight-asian="normal" style:font-name-complex="Times New Roman1" style:font-style-complex="normal" style:font-weight-complex="normal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normal" officeooo:rsid="000b5909" officeooo:paragraph-rsid="000ccff2" style:font-style-asian="normal" style:font-weight-asian="normal" style:font-name-complex="Times New Roman1" style:font-style-complex="normal" style:font-weight-complex="normal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normal" officeooo:rsid="000b5909" officeooo:paragraph-rsid="000b5909" style:font-style-asian="normal" style:font-weight-asian="normal" style:font-name-complex="Times New Roman1" style:font-style-complex="normal" style:font-weight-complex="normal"/>
    </style:style>
    <style:style style:name="P15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normal" officeooo:rsid="0013d9bd" officeooo:paragraph-rsid="0013d9bd" style:font-style-asian="normal" style:font-weight-asian="normal" style:font-name-complex="Times New Roman1" style:font-style-complex="normal" style:font-weight-complex="normal"/>
    </style:style>
    <style:style style:name="P16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normal" officeooo:rsid="00156a8e" officeooo:paragraph-rsid="00156a8e" style:font-style-asian="normal" style:font-weight-asian="normal" style:font-name-complex="Times New Roman1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orphans="0" fo:widows="0"/>
      <style:text-properties fo:font-weight="bold" officeooo:rsid="0009bf9c" officeooo:paragraph-rsid="0009bf9c" style:font-weight-asian="bold" style:font-weight-complex="bold"/>
    </style:style>
    <style:style style:name="P18" style:family="paragraph" style:parent-style-name="Standard">
      <style:paragraph-properties fo:text-align="start" style:justify-single-word="false" fo:orphans="0" fo:widows="0"/>
      <style:text-properties fo:font-weight="bold" officeooo:rsid="000b5909" officeooo:paragraph-rsid="000ccff2" style:font-weight-asian="bold" style:font-weight-complex="bold"/>
    </style:style>
    <style:style style:name="P19" style:family="paragraph" style:parent-style-name="Standard">
      <style:paragraph-properties fo:text-align="start" style:justify-single-word="false" fo:orphans="0" fo:widows="0"/>
      <style:text-properties fo:font-weight="bold" officeooo:rsid="0013d9bd" officeooo:paragraph-rsid="0013d9bd" style:font-weight-asian="bold" style:font-weight-complex="bold"/>
    </style:style>
    <style:style style:name="P20" style:family="paragraph" style:parent-style-name="Standard">
      <style:paragraph-properties fo:text-align="start" style:justify-single-word="false" fo:orphans="0" fo:widows="0"/>
      <style:text-properties fo:font-style="italic" officeooo:rsid="000e6c4e" officeooo:paragraph-rsid="000e6c4e" style:font-style-asian="italic" style:font-style-complex="italic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normal" officeooo:rsid="00122b85" officeooo:paragraph-rsid="0009bf9c" style:font-style-asian="normal" style:font-weight-asian="normal" style:font-name-complex="Times New Roman1" style:font-style-complex="normal" style:font-weight-complex="normal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Times New Roman" fo:font-style="normal" style:text-underline-style="none" fo:font-weight="normal" officeooo:rsid="00122b85" officeooo:paragraph-rsid="00122b85" style:font-style-asian="normal" style:font-weight-asian="normal" style:font-name-complex="Times New Roman1" style:font-style-complex="normal" style:font-weight-complex="normal"/>
    </style:style>
    <style:style style:name="P23" style:family="paragraph" style:parent-style-name="Standard">
      <style:paragraph-properties fo:text-align="start" style:justify-single-word="false" fo:orphans="0" fo:widows="0"/>
      <style:text-properties style:font-name="Times New Roman" fo:font-style="italic" style:text-underline-style="none" fo:font-weight="normal" officeooo:rsid="00156a8e" officeooo:paragraph-rsid="00156a8e" style:font-style-asian="italic" style:font-weight-asian="normal" style:font-name-complex="Times New Roman1" style:font-style-complex="italic" style:font-weight-complex="normal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Times New Roman" fo:font-style="italic" style:text-underline-style="none" fo:font-weight="normal" officeooo:rsid="00160aa3" officeooo:paragraph-rsid="00160aa3" style:font-style-asian="italic" style:font-weight-asian="normal" style:font-name-complex="Times New Roman1" style:font-style-complex="italic" style:font-weight-complex="normal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officeooo:rsid="000b5909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style:font-name="Times New Roman" fo:font-style="italic" style:text-underline-style="none" fo:font-weight="normal" officeooo:rsid="0018c186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9bf9c" style:font-name-complex="Times New Roman1"/>
    </style:style>
    <style:style style:name="T7" style:family="text">
      <style:text-properties style:font-name="Times New Roman" officeooo:rsid="00103098" style:font-name-complex="Times New Roman1"/>
    </style:style>
    <style:style style:name="T8" style:family="text"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T9" style:family="text">
      <style:text-properties style:font-name="Times New Roman" fo:font-style="normal" style:text-underline-style="none" officeooo:rsid="000b737a" style:font-style-asian="normal" style:font-name-complex="Times New Roman1" style:font-style-complex="normal"/>
    </style:style>
    <style:style style:name="T10" style:family="text">
      <style:text-properties style:font-name="Times New Roman" fo:font-style="normal" style:text-underline-style="none" officeooo:rsid="00122b85" style:font-style-asian="normal" style:font-name-complex="Times New Roman1" style:font-style-complex="normal"/>
    </style:style>
    <style:style style:name="T11" style:family="text">
      <style:text-properties style:font-name="Times New Roman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bold" officeooo:rsid="000b5909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style:font-name="Times New Roman" fo:font-style="normal" style:text-underline-style="none" fo:font-weight="bold" officeooo:rsid="00122b85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font-style="normal" style:text-underline-style="none" fo:font-weight="normal" officeooo:rsid="000b5909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="Times New Roman" fo:font-style="normal" style:text-underline-style="none" fo:font-weight="normal" officeooo:rsid="000b737a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font-name="Times New Roman" fo:font-style="normal" style:text-underline-style="none" fo:font-weight="normal" officeooo:rsid="000ccff2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font-name="Times New Roman" fo:font-style="normal" style:text-underline-style="none" fo:font-weight="normal" officeooo:rsid="0018c186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officeooo:rsid="00122b8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22b85" style:font-style-asian="italic" style:font-style-complex="italic"/>
    </style:style>
    <style:style style:name="T23" style:family="text">
      <style:text-properties fo:font-style="italic" officeooo:rsid="0013d9bd" style:font-style-asian="italic" style:font-style-complex="italic"/>
    </style:style>
    <style:style style:name="T24" style:family="text">
      <style:text-properties fo:font-style="italic" officeooo:rsid="0016e0db" style:font-style-asian="italic" style:font-style-complex="italic"/>
    </style:style>
    <style:style style:name="T25" style:family="text">
      <style:text-properties fo:font-style="italic" officeooo:rsid="0018c186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22b85" style:font-style-asian="italic" style:font-weight-asian="normal" style:font-style-complex="italic" style:font-weight-complex="normal"/>
    </style:style>
    <style:style style:name="T28" style:family="text">
      <style:text-properties officeooo:rsid="0016e0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gsorden - YDUs bestyrelsesmøde d. 15.11.19 kl. 10.</text:span><text:span text:style-name="T2">0</text:span><text:span text:style-name="T1">0</text:span></text:p>
      <text:p text:style-name="P3"><text:span text:style-name="T5">Mødested: </text:span><text:span text:style-name="T6">Hotel Hesselet</text:span></text:p>
      <text:p text:style-name="P4"/>
      <text:p text:style-name="P20"><text:span text:style-name="T6">D</text:span><text:span text:style-name="T5">eltagere: Andreas, Sara, Marianne, Ina, Frederikke, </text:span><text:span text:style-name="T7">Majken,</text:span><text:span text:style-name="T5"> Pernille, Andrea</text:span></text:p>
      <text:p text:style-name="P5"/>
      <text:p text:style-name="P6">1. Valg af ordfører</text:p>
      <text:p text:style-name="P9"><text:tab/><text:span text:style-name="T22">Andreas</text:span></text:p>
      <text:p text:style-name="P9"/>
      <text:p text:style-name="P6">2. Valg af referent</text:p>
      <text:p text:style-name="P6"><text:tab/><text:span text:style-name="T27">Andrea</text:span></text:p>
      <text:p text:style-name="P21"/>
      <text:p text:style-name="P8">3. Godkendelse af dagsorden</text:p>
      <text:p text:style-name="P8"><text:tab/><text:span text:style-name="T26">Godkendt med tilføjelser fra Frederikke</text:span></text:p>
      <text:p text:style-name="P22"/>
      <text:p text:style-name="P8">4. Godkendelse af referat fra d. 20/9-19</text:p>
      <text:p text:style-name="P8"><text:span text:style-name="T20"><text:tab/></text:span><text:span text:style-name="T26">Godkendt</text:span></text:p>
      <text:p text:style-name="P10"/>
      <text:p text:style-name="P17"><text:span text:style-name="T10">5</text:span><text:span text:style-name="T8">. Konstituering af bestyrelsen </text:span><text:span text:style-name="T9">ihht. §2 stk. 4 </text:span><text:span text:style-name="T15">(Ihht. §</text:span><text:span text:style-name="T16">2 stk. 3 kan bestyrelsen bestå af op til 8 personer, hvorfor der aktuelt ikke er behov for at udnævne en suppleant)</text:span></text:p>
      <text:p text:style-name="P11"><text:tab/>- Formand: ny skal vælges</text:p>
      <text:p text:style-name="P11"><text:tab/><text:span text:style-name="T23">Andreas</text:span></text:p>
      <text:p text:style-name="P11"><text:tab/>- Kasserer: ny skal vælges</text:p>
      <text:p text:style-name="P11"><text:tab/><text:span text:style-name="T23">Ina</text:span></text:p>
      <text:p text:style-name="P11"><text:tab/>- 2 ESRU medlemmer: nye skal vælges</text:p>
      <text:p text:style-name="P11"><text:tab/><text:span text:style-name="T23">Pernille vil gerne. Majken kunne være interesseret. </text:span></text:p>
      <text:p text:style-name="P12"><text:tab/>- 2 NRU medlemmer: Sara og Marianne fortsætter</text:p>
      <text:p text:style-name="P11"><text:tab/></text:p>
      <text:p text:style-name="P7"><text:span text:style-name="T19">6</text:span>. Øvrige poster</text:p>
      <text:p text:style-name="P18"><text:span text:style-name="T14"><text:tab/>- </text:span><text:span text:style-name="T17">Næstformand: skal vi vælge én?</text:span></text:p>
      <text:p text:style-name="P19"><text:span text:style-name="T17"><text:tab/></text:span><text:span text:style-name="T4">Det besluttes at vælge en næstformand fra Vest, da formand er fra Øst. </text:span><text:span text:style-name="T3">Frederikke </text:span><text:span text:style-name="T4">vælges.</text:span></text:p>
      <text:p text:style-name="P13"><text:tab/>- Webmaster: ny skal vælges</text:p>
      <text:p text:style-name="P15"><text:tab/><text:span text:style-name="T21">Frederikke vil gerne arbejde med hjemmesiden </text:span><text:span text:style-name="T25">(hurra)</text:span><text:span text:style-name="T21">. </text:span><text:span text:style-name="T24">Udvidet online-profil for YDU kan <text:tab/>diskuteres ved næste møde.</text:span><text:span text:style-name="T21"> </text:span></text:p>
      <text:p text:style-name="P14"><text:tab/>- 2 FEBU tilrettelæggere: Marianne fortsætter; Andreas fortsætter?</text:p>
      <text:p text:style-name="P16"><text:tab/><text:span text:style-name="T21">Andreas forsætter </text:span><text:span text:style-name="T24">også. </text:span></text:p>
      <text:p text:style-name="P14"><text:tab/>- 1 medlem i Uddannelsesråd Øst: Andrea fortsætter</text:p>
      <text:p text:style-name="P14"><text:tab/>- 1 medlem i DUS Uddannelsesudvalg: Andreas fortsætter</text:p>
      <text:p text:style-name="P14"><text:tab/></text:p>
      <text:p text:style-name="P2"><text:span text:style-name="T13">7</text:span><text:span text:style-name="T12">. </text:span><text:span text:style-name="T11"><text:s/>Evt. </text:span></text:p>
      <text:p text:style-name="P9"/>
      <text:p text:style-name="P2"><text:span text:style-name="T13">8</text:span><text:span text:style-name="T12">.</text:span><text:span text:style-name="T11"> Næste mødedato</text:span></text:p>
      <text:p text:style-name="P23"><text:tab/>Skype<text:span text:style-name="T28">møde d. 14/1-20 kl. 20.00.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23:21:49.031000000</meta:creation-date>
    <dc:date>2019-11-19T16:30:10.657000000</dc:date>
    <meta:editing-duration>PT14M10S</meta:editing-duration>
    <meta:editing-cycles>8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33" meta:word-count="194" meta:character-count="1238" meta:non-whitespace-character-count="1047"/>
  </office:meta>
</office:document-meta>
</file>